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21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483541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RELAÇÃO DOS DIRIGENTES DA ONG INSTITUT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DADANIA JOSÉ PIRE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PRESIDENTE:<text:s/></text:span><text:span text:style-name="T3">DAVID ADRIANO SILVA</text:span><text:span text:style-name="T2">,data de nascimento 23 de fevereiro de 1984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natural de São Paulo-SP, brasileira, solteiro, empresário, portador da cédula de</text:span><text:span text:style-name="T4"><text:s/></text:span><text:span text:style-name="T2">identidade n° 34.927.797-7 SSP/SP, inscrito no CPF n° 331.651.988.-29, residente à</text:span><text:span text:style-name="T4"><text:s/></text:span><text:span text:style-name="T2">Rua Alto do Piniqui, 11 FT, Jardim Nova América, Hortolândia-SP, CEP : 13185-652</text:span><text:span text:style-name="T4"><text:s/></text:span><text:span text:style-name="T2">Tel: 011- 98616-637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VICE-PRESIDENTE:<text:s/></text:span><text:span text:style-name="T3">KAREN LUZIA DOS SANTOS CRUZ</text:span><text:span text:style-name="T2">, data de nascimento 07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novembro de 1992, natural de Guarulhos, brasileira, solteira, gerente, portadora da</text:span><text:span text:style-name="T4"><text:s/></text:span><text:span text:style-name="T2">cédula de identidade n°49.416.253-3 SSP/SP e inscrita no CPF n° 453.204.288-71,</text:span><text:span text:style-name="T4"><text:s/></text:span><text:span text:style-name="T2">residente à Avenida Ytamaraka, 75, Bloco K, Jardim Nova Europa,Hortolândia-SP,</text:span><text:span text:style-name="T4"><text:s/></text:span><text:span text:style-name="T2">CEP: 13184-852. Tel: 011- 98616-637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TESOUREIRO:<text:s/></text:span><text:span text:style-name="T3">ELIZABETH MARIA DE CASTRO</text:span><text:span text:style-name="T2">, data de nascimento 22 de maio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1979, brasileira, solteira, gerente, portadora da cédula de identidade n° MG11309041</text:span><text:span text:style-name="T4"><text:s/></text:span><text:span text:style-name="T2">SSP/MG, inscrita no CPF n° 042.369.386-77, residente à rua Maristela, 83 casa</text:span><text:span text:style-name="T4"><text:s/></text:span><text:span text:style-name="T2">3,Parque Wey, Itapevi-SP,CEP:06657-710. Tel:035-99226357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1º(PRIMEIRA) CONSELHEIRA:<text:s/></text:span><text:span text:style-name="T3">CLAUDENIR ALVES DOS SANTOS CRUZ</text:span><text:span text:style-name="T2">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data de nascimento 24 de junho de 1967, natural de Guarulhos, brasileira, solteira, do</text:span><text:span text:style-name="T4"><text:s/></text:span><text:span text:style-name="T2">lar, portadora da cédula de identidade n° 19.466.163-5 SSP/SP, inscrita no CPF n°</text:span><text:span text:style-name="T4"><text:s/></text:span><text:span text:style-name="T2">265.569.098- 23, residente à Rua Mimoso Sul nº 80,Jardim Paraíso,Guarulhos- SP,</text:span><text:span text:style-name="T4"><text:s/></text:span><text:span text:style-name="T2">CEP: 07143-000. Tel: 011- 95494-400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2º(SEGUNDO)CONSELHEIRO:<text:s/></text:span><text:span text:style-name="T3">OSVALDO DA COSTA CARDOSO</text:span><text:span text:style-name="T2">,da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de nascimento 22 de março de 1952, natural de Mauá, brasileira, viúvo,</text:span><text:span text:style-name="T4"><text:s/></text:span><text:span text:style-name="T2">aposentado,portadorda cédula de identidade n° 8.358.625 SSP/SC, inscrito no CPF n°</text:span><text:span text:style-name="T4"><text:s/></text:span><text:span text:style-name="T2">574.098.978-72, residente á Trajano de Faria, 216, A146, Jardim Nova Taboão,</text:span><text:span text:style-name="T4"><text:s/></text:span><text:span text:style-name="T2">Guarulhos-SP,CEP: 07141-080. Tel:011-94216-4735</text:span>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14T15:11:53Z</meta:creation-date>
    <dc:date>2025-05-14T13:11:54Z</dc:date>
    <meta:editing-duration>PT0S</meta:editing-duration>
  </office:meta>
</office:document-meta>
</file>